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E000000C8000000B71C16C6E5471C23E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812cm" fo:min-width="10.56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3</text:p>
          </draw:text-box>
        </draw:frame>
        <draw:custom-shape draw:style-name="gr1" draw:text-style-name="P1" draw:layer="layout" svg:width="11.5cm" svg:height="4.5cm" svg:x="8.5cm" svg:y="6.5cm">
          <text:p text:style-name="P1">Bravo !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1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Course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</text:p>
          </draw:text-box>
        </draw:frame>
        <draw:frame draw:style-name="gr3" draw:text-style-name="P4" draw:layer="layout" svg:width="5.291cm" svg:height="4.841cm" svg:x="11.437cm" svg:y="5.495cm">
          <draw:image xlink:href="Pictures/1000001E000000C8000000B71C16C6E5471C23E9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8T13:33:26.546000000</meta:creation-date>
    <dc:date>2021-08-08T13:58:17.604000000</dc:date>
    <meta:editing-duration>PT24M53S</meta:editing-duration>
    <meta:editing-cycles>3</meta:editing-cycles>
    <meta:generator>LibreOffice/7.0.3.1$Windows_X86_64 LibreOffice_project/d7547858d014d4cf69878db179d326fc3483e082</meta:generator>
    <meta:document-statistic meta:object-count="33"/>
  </office:meta>
</office:document-meta>
</file>